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style:line-height-at-least="0.353cm" fo:hyphenation-ladder-count="no-limit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2pt" style:font-name-asian="Arial" style:font-size-asian="12pt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 fo:hyphenation-ladder-count="no-limit"/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141823" style:font-name="Verdana" fo:font-size="12pt" fo:letter-spacing="normal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19" style:family="paragraph" style:parent-style-name="EXPEDIENTE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EXPEDIENTE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ES"/>
    </style:style>
    <style:style style:name="T4" style:family="text">
      <style:text-properties style:font-name-asian="Times New Roman"/>
    </style:style>
    <style:style style:name="T5" style:family="text">
      <style:text-properties style:font-name-asian="Arial"/>
    </style:style>
    <style:style style:name="T6" style:family="text">
      <style:text-properties fo:color="#444444"/>
    </style:style>
    <style:style style:name="T7" style:family="text">
      <style:text-properties fo:color="#444444" style:font-name-asian="Times New Roman"/>
    </style:style>
    <style:style style:name="T8" style:family="text">
      <style:text-properties fo:color="#222222" style:font-name-asian="Times New Roman"/>
    </style:style>
    <style:style style:name="T9" style:family="text">
      <style:text-properties fo:language="es" fo:country="AR"/>
    </style:style>
    <style:style style:name="T10" style:family="text">
      <style:text-properties fo:color="#000000"/>
    </style:style>
    <style:style style:name="T11" style:family="text">
      <style:text-properties style:language-asian="es" style:country-asian="ES" style:font-weight-complex="normal"/>
    </style:style>
    <style:style style:name="T12" style:family="text">
      <style:text-properties style:language-asian="es" style:country-asian="AR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CAMARA DE DIPUTADOS DE LA PROVINCIA</text:p>
      <text:p text:style-name="P2"/>
      <text:p text:style-name="P2">D E C L A R A :</text:p>
      <text:p text:style-name="P2"/>
      <text:p text:style-name="P3"/>
      <text:p text:style-name="P5">De su Interés:</text:p>
      <text:p text:style-name="P7"/>
      <text:p text:style-name="P8"/>
      <text:list xml:id="list5886829741" text:style-name="WW8Num2">
        <text:list-item>
          <text:p text:style-name="P10">La realización de la “15º Feria y Seminarios de Producciones Alternativas (FESPAL 2015)”, que se realiza el 15, 16 y 17 de mayo en el Complejo Parque del Ferrocarril, en la localidad de Chabás.</text:p>
        </text:list-item>
      </text:list>
      <text:p text:style-name="P8">Autor/a: Miriam Cinalli</text:p>
      <text:p text:style-name="P8"/>
      <text:list xml:id="list1951116803" text:continue-numbering="true" text:style-name="WW8Num2">
        <text:list-item>
          <text:p text:style-name="P12">El Taller: “Vínculos y Conflictos” que dictará la Fundación Sinergia Educativa el 25 de abril, 9 y 23 de mayo, 6 y 13 de junio en el Centro Cultural 12 de Setiembre de la ciudad de Santo Tomé.</text:p>
        </text:list-item>
      </text:list>
      <text:p text:style-name="P8">Autor/a: Jorge Abello</text:p>
      <text:p text:style-name="P8"/>
      <text:list xml:id="list1843478651" text:continue-numbering="true" text:style-name="WW8Num2">
        <text:list-item>
          <text:p text:style-name="P10">La Edición del libro “Santa Fe es Cumbia”, autoría de Maximiliano Márques.</text:p>
        </text:list-item>
      </text:list>
      <text:p text:style-name="P8">Autor/a: Alejandra Obeid <text:s/></text:p>
      <text:p text:style-name="P8"/>
      <text:list xml:id="list798641206" text:continue-numbering="true" text:style-name="WW8Num2">
        <text:list-item>
          <text:p text:style-name="P10">El Vigésimo aniversario del Instituto Teatral Infanto Juvenil a cargo del artista local Mario Barissi.</text:p>
        </text:list-item>
      </text:list>
      <text:p text:style-name="P8">Autor/a: Alejandra Obeid <text:s/></text:p>
      <text:p text:style-name="P8"/>
      <text:list xml:id="list1293454757" text:continue-numbering="true" text:style-name="WW8Num2">
        <text:list-item>
          <text:p text:style-name="P10">La Jornada de Ciencia y Educación “Educando al Cerebro”, que se desarrollará el 9 de mayo del presente año en la ciudad de Santa Fe.</text:p>
        </text:list-item>
      </text:list>
      <text:p text:style-name="P8">Autor/a: Alejandra Obeid <text:s/></text:p>
      <text:p text:style-name="P8"/>
      <text:list xml:id="list1589359156" text:continue-numbering="true" text:style-name="WW8Num2">
        <text:list-item>
          <text:p text:style-name="P10">El VI Congreso Regional de Historia e Historiografía, organizado por la Facultad de Humanidades y Ciencias de la Universidad Nacional del Litoral, y que se llevará a cabo en la ciudad de Santa Fe el 28 y 29 de mayo de 2015. </text:p>
        </text:list-item>
      </text:list>
      <text:p text:style-name="P8">Autor/a: Griselda Tessio</text:p>
      <text:p text:style-name="P8"/>
      <text:list xml:id="list117174085" text:continue-numbering="true" text:style-name="WW8Num2">
        <text:list-item>
          <text:p text:style-name="P11"><text:span text:style-name="T4">El </text:span><text:span text:style-name="T5">“</text:span><text:span text:style-name="T4">Iº <text:s/>Congreso Nacional de Estudiantes de Medicina”, que se realizará el 10,11 y 12 de septiembre del corriente año, en el paraninfo de la UNL en la ciudad de Santa Fe.</text:span></text:p>
        </text:list-item>
      </text:list>
      <text:p text:style-name="P8">Autor/a: Griselda Tessio</text:p>
      <text:p text:style-name="P6"><text:s/></text:p>
      <text:list xml:id="list1415075367" text:continue-numbering="true" text:style-name="WW8Num2">
        <text:list-item>
          <text:p text:style-name="P13"><text:span text:style-name="T7">La </text:span><text:span text:style-name="T8">propuesta “INCLUXIVA 2015 Diversidad Audiovisual” <text:s/>organizada por Cine LGBT Santa Fe y a realizarse el <text:s/>16 de mayo <text:s/>en el Foro Cultural UNL <text:s/>de la ciudad de Santa Fe.</text:span></text:p>
        </text:list-item>
      </text:list>
      <text:p text:style-name="P8">Autor/a: Alicia Gutierrez</text:p>
      <text:p text:style-name="P8"><text:soft-page-break/></text:p>
      <text:list xml:id="list1459543167" text:continue-numbering="true" text:style-name="WW8Num2">
        <text:list-item>
          <text:p text:style-name="P16"><text:span text:style-name="T9">Las “</text:span><text:span text:style-name="T3">Quintas Jornadas Nacionales Abolicionistas sobre prostitución y trata de mujeres, niñas y niños”, a realizarse en Santa Fe el 26 y 27 de junio de 2015 organizada por “Campaña Abolicionista Ni una Mujer más Víctima de las Redes de prostitución”</text:span></text:p>
        </text:list-item>
      </text:list>
      <text:p text:style-name="P8">Autor/a: Alicia Gutierrez</text:p>
      <text:p text:style-name="P8"/>
      <text:list xml:id="list385942661" text:continue-numbering="true" text:style-name="WW8Num2">
        <text:list-item>
          <text:p text:style-name="P14"><text:span text:style-name="T6">El <text:s/>80º aniversario de l</text:span><text:span text:style-name="T10">a Biblioteca Popular “Domingo Faustino Sarmiento” de la localidad de Las Rosas en su incesante labor de <text:s text:c="3"/>p</text:span><text:span text:style-name="T6">reservación y <text:s/>promoción de la cultura, desde su creación el 26 de abril de 1935.</text:span></text:p>
        </text:list-item>
      </text:list>
      <text:p text:style-name="P8">Autor/a: Alicia Gutierrez</text:p>
      <text:p text:style-name="P8"/>
      <text:list xml:id="list1504929676" text:continue-numbering="true" text:style-name="WW8Num2">
        <text:list-item>
          <text:p text:style-name="P19">El Día Mundial del Lupus, a conmemorarse el próximo 10 de mayo de 2015, así como las campañas de información y actividades a realizarse dicho día en la ciudad de Santa Fe.</text:p>
        </text:list-item>
      </text:list>
      <text:p text:style-name="P8">Autor/a: Avelino Lago</text:p>
      <text:p text:style-name="P8"/>
      <text:list xml:id="list1067814290" text:continue-numbering="true" text:style-name="WW8Num2">
        <text:list-item>
          <text:p text:style-name="P19">El Torneo Regional de Fútbol Femenino denominado “Copa Ciudad de Casilda”, a realizarse en esa ciudad el 1º de Mayo de 2015 en el Club Unión de Casilda.</text:p>
        </text:list-item>
      </text:list>
      <text:p text:style-name="P8">Autor/a: Luis Rubeo</text:p>
      <text:p text:style-name="P8"/>
      <text:list xml:id="list711253722" text:continue-numbering="true" text:style-name="WW8Num2">
        <text:list-item>
          <text:p text:style-name="P17">El VI Congreso Regional de la Sociedad Interamericana de Psicología, a celebrarse en junio-julio de 2016 en la ciudad de Rosario.</text:p>
        </text:list-item>
      </text:list>
      <text:p text:style-name="P8">Autor/a: Susana Garcia</text:p>
      <text:p text:style-name="P8"/>
      <text:list xml:id="list1211164709" text:continue-numbering="true" text:style-name="WW8Num2">
        <text:list-item>
          <text:p text:style-name="P18"><text:span text:style-name="T11">El IV Foro Latinoamericano de Desarrollo Sostenible “El futuro que queremos para todos”, a realizarse el 28 y 29 de mayo de 2015 en la ciudad de Rosario</text:span><text:span text:style-name="T12">.</text:span><text:span text:style-name="T11"><text:tab/></text:span></text:p>
        </text:list-item>
      </text:list>
      <text:p text:style-name="P8">Autor/a: Susana Garcia</text:p>
      <text:p text:style-name="P8"/>
      <text:list xml:id="list634998046" text:continue-numbering="true" text:style-name="WW8Num2">
        <text:list-item>
          <text:p text:style-name="P20"><text:span text:style-name="T6">El </text:span><text:span text:style-name="T10">proyecto “ NutriKiosko ”, organizado y llevado adelante por la comunidad educativa de la “EESOPI Nº 8098, Instituto Secundario Wheelwright ”.</text:span></text:p>
        </text:list-item>
      </text:list>
      <text:p text:style-name="P8">Autor/a: Maximiliano Pullaro</text:p>
      <text:p text:style-name="P8"/>
      <text:list xml:id="list374714768" text:continue-numbering="true" text:style-name="WW8Num2">
        <text:list-item>
          <text:p text:style-name="P20"><text:span text:style-name="T6">L</text:span><text:span text:style-name="T10">a edición de la obra literaria “De Vuelta en Hughes”; del Dr. Alejandro Fernandez; oriundo de la localidad de Hughes, departamento General López.</text:span></text:p>
        </text:list-item>
      </text:list>
      <text:p text:style-name="P8">Autor/a: Maximiliano Pullaro</text:p>
      <text:p text:style-name="P8"/>
      <text:p text:style-name="P8"/>
      <text:p text:style-name="P8"/>
      <text:p text:style-name="P8"/>
      <text:list xml:id="list1429526233" text:continue-numbering="true" text:style-name="WW8Num2">
        <text:list-item>
          <text:p text:style-name="P17"><text:soft-page-break/>Los “Actos Conmemorativos del 40 Aniversario del Centro de Jubilados y Pensionados de San Eduardo”, a desarrollarse el 16 de mayo del corriente en esa localidad del departamento General López.</text:p>
        </text:list-item>
      </text:list>
      <text:p text:style-name="P8">Autor/a: Maximiliano Pullaro</text:p>
      <text:p text:style-name="P8"/>
      <text:list xml:id="list1338758258" text:continue-numbering="true" text:style-name="WW8Num2">
        <text:list-item>
          <text:p text:style-name="P20"><text:span text:style-name="T6">L</text:span><text:span text:style-name="T10">a muestra “Coronda Expone”, organizada por la Municipalidad de Coronda; a desarrollarse el 15, 16 y 17 de mayo del corriente en esa Ciudad del departamento San Jerónimo.</text:span></text:p>
        </text:list-item>
      </text:list>
      <text:p text:style-name="P8">Autor/a: Maximiliano Pullaro</text:p>
      <text:p text:style-name="P8"/>
      <text:list xml:id="list1390355487" text:continue-numbering="true" text:style-name="WW8Num2">
        <text:list-item>
          <text:p text:style-name="P15"><text:span text:style-name="T10">La </text:span><text:span text:style-name="T6">25° Edición de la Fiesta Argentina Infantil de Vóley Sub-14, organizada por el Club Central San Carlos, a desarrollarse en la ciudad de San Carlos centro, departamento Las Colonias, el 23, 24 y 25 de Mayo del corriente año. </text:span></text:p>
        </text:list-item>
      </text:list>
      <text:p text:style-name="P8">Autor/a: Leandro Busatto</text:p>
      <text:p text:style-name="P8"/>
      <text:p text:style-name="P8"/>
      <text:list xml:id="list846950783" text:continue-numbering="true" text:style-name="WW8Num2">
        <text:list-item>
          <text:p text:style-name="P15"><text:span text:style-name="T10">La </text:span><text:span text:style-name="T6">4ta Edición del Campeonato Interprovincial de Ajedrez “Dos Orillas” que se realizará en la ciudad de Santa Fe el 27 de junio del presente año.</text:span></text:p>
        </text:list-item>
      </text:list>
      <text:p text:style-name="P8">Autor/a: Mario Lacava</text:p>
      <text:p text:style-name="P3"/>
      <text:p text:style-name="P3"/>
      <text:p text:style-name="P3"/>
      <text:p text:style-name="P4"><text:span text:style-name="T1">SALA DE SESIONES</text:span><text:span text:style-name="T2">, 7 de may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2T11:07:09</dc:date>
    <meta:print-date>2015-05-12T11:01:5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46" meta:word-count="700" meta:character-count="4052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